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26.3525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12.1708333333333cm" style:use-optimal-column-width="true"/>
    </style:style>
    <style:style style:name="co5" style:family="table-column">
      <style:table-column-properties fo:break-before="auto" style:column-width="9.868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irect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File / Line</text:p>
          </table:table-cell>
          <table:table-cell office:value-type="string" table:style-name="ce2">
            <text:p>Code</text:p>
          </table:table-cell>
          <table:table-cell office:value-type="string" table:style-name="ce2">
            <text:p>Code</text:p>
          </table:table-cell>
          <table:table-cell office:value-type="string" table:style-name="ce2">
            <text:p>Reason</text:p>
          </table:table-cell>
          <table:table-cell office:value-type="string" table:style-name="ce2">
            <text:p>Comm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/src/modules/context/auth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49</text:p>
          </table:table-cell>
          <table:table-cell office:value-type="string" table:style-name="ce1">
            <text:p>ctx.Redirect(setting.AppSubURL + "/user/settings/change_password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61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77</text:p>
          </table:table-cell>
          <table:table-cell office:value-type="string" table:style-name="ce1">
            <text:p>ctx.Redirect(setting.AppSubURL + "/user/logi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">
            <text:p>ctx.Redirect(setting.AppSubURL + "/user/logi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37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modules/context/context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40</text:p>
          </table:table-cell>
          <table:table-cell office:value-type="string" table:style-name="ce1">
            <text:p>ctx.Redirect(path.Join(setting.AppSubURL, redirectPath))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must preserve method, middleware redirect on changed username</text:p>
          </table:table-cell>
          <table:table-cell office:value-type="string" table:style-name="ce1">
            <text:p>308 ?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87</text:p>
          </table:table-cell>
          <table:table-cell office:value-type="string" table:style-name="ce1">
            <text:p>ctx.Redirect(loc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91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modules/context/csrf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75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91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modules/context/repo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39</text:p>
          </table:table-cell>
          <table:table-cell office:value-type="string" table:style-name="ce1">
            <text:p>ctx.Redirect(path.Join(setting.AppSubURL, redirectPath))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must preserve method, middleware redirect on changed repo name</text:p>
          </table:table-cell>
          <table:table-cell office:value-type="string" table:style-name="ce1">
            <text:p>308 ?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54</text:p>
          </table:table-cell>
          <table:table-cell office:value-type="string" table:style-name="ce1">
            <text:p>ctx.Redirect(ctx.Repo.Repo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568</text:p>
          </table:table-cell>
          <table:table-cell office:value-type="string" table:style-name="ce1">
            <text:p>ctx.Redirect(ctx.Repo.Repo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600</text:p>
          </table:table-cell>
          <table:table-cell office:value-type="string" table:style-name="ce1">
            <text:p>ctx.Redirect(ctx.Repo.Repo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865</text:p>
          </table:table-cell>
          <table:table-cell office:value-type="string" table:style-name="ce1">
            <text:p>ctx.Redirect(link)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should preserve method, middleware redirect on changed branch name</text:p>
          </table:table-cell>
          <table:table-cell office:value-type="string" table:style-name="ce1">
            <text:p>308 ?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16</text:p>
          </table:table-cell>
          <table:table-cell office:value-type="string" table:style-name="ce1">
            <text:p>ctx.Redirect(path.Join(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legacy redirect, should be only G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api/v1/api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94</text:p>
          </table:table-cell>
          <table:table-cell office:value-type="string" table:style-name="ce1">
            <text:p>ctx.Redirect(setting.AppSubURL + "/api/swagger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api/v1/org/member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64</text:p>
          </table:table-cell>
          <table:table-cell office:value-type="string" table:style-name="ce1">
            <text:p>ctx.Redirect(redirectURL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home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8</text:p>
          </table:table-cell>
          <table:table-cell office:value-type="string" table:style-name="ce1">
            <text:p>ctx.Redirect(setting.AppSubURL + "/user/settings/change_password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</text:p>
          </table:table-cell>
          <table:table-cell office:value-type="string" table:style-name="ce1">
            <text:p>ctx.Redirect(setting.AppSubURL + string(setting.LandingPageURL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1">
            <text:p>ctx.Redirect(setting.AppSubURL + "/user/logi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web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47</text:p>
          </table:table-cell>
          <table:table-cell office:value-type="string" table:style-name="ce1">
            <text:p>ctx.Redirect(setting.AppSubURL + "/explore/repo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admin/admin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59</text:p>
          </table:table-cell>
          <table:table-cell office:value-type="string" table:style-name="ce1">
            <text:p>ctx.Redirect(setting.AppSubURL + "/admin/monitor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1</text:p>
          </table:table-cell>
          <table:table-cell office:value-type="string" table:style-name="ce1">
            <text:p>ctx.Redirect(setting.AppSubURL + "/admi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5</text:p>
          </table:table-cell>
          <table:table-cell office:value-type="string" table:style-name="ce1">
            <text:p>ctx.Redirect(setting.AppSubURL + "/admin/config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94</text:p>
          </table:table-cell>
          <table:table-cell office:value-type="string" table:style-name="ce1">
            <text:p>ctx.Redirect(setting.AppSubURL + "/admin/monitor/queue/" + strconv.FormatInt(q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8</text:p>
          </table:table-cell>
          <table:table-cell office:value-type="string" table:style-name="ce1">
            <text:p>ctx.Redirect(setting.AppSubURL + "/admin/monitor/queue/" + strconv.FormatInt(q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14</text:p>
          </table:table-cell>
          <table:table-cell office:value-type="string" table:style-name="ce1">
            <text:p>ctx.Redirect(setting.AppSubURL + "/admin/monitor/queue/" + strconv.FormatInt(q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19</text:p>
          </table:table-cell>
          <table:table-cell office:value-type="string" table:style-name="ce1">
            <text:p>ctx.Redirect(setting.AppSubURL + "/admin/monitor/queue/" + strconv.FormatInt(q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24</text:p>
          </table:table-cell>
          <table:table-cell office:value-type="string" table:style-name="ce1">
            <text:p>ctx.Redirect(setting.AppSubURL + "/admin/monitor/queue/" + strconv.FormatInt(q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37</text:p>
          </table:table-cell>
          <table:table-cell office:value-type="string" table:style-name="ce1">
            <text:p>ctx.Redirect(setting.AppSubURL + "/admin/monitor/queue/" + strconv.FormatInt(q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2</text:p>
          </table:table-cell>
          <table:table-cell office:value-type="string" table:style-name="ce1">
            <text:p>ctx.Redirect(setting.AppSubURL + "/admin/monitor/queue/" + strconv.FormatInt(q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66</text:p>
          </table:table-cell>
          <table:table-cell office:value-type="string" table:style-name="ce1">
            <text:p>ctx.Redirect(setting.AppSubURL + "/admin/monitor/queue/" + strconv.FormatInt(q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7</text:p>
          </table:table-cell>
          <table:table-cell office:value-type="string" table:style-name="ce1">
            <text:p>ctx.Redirect(setting.AppSubURL + "/admin/monitor/queue/" + strconv.FormatInt(q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6</text:p>
          </table:table-cell>
          <table:table-cell office:value-type="string" table:style-name="ce1">
            <text:p>ctx.Redirect(setting.AppSubURL + "/admin/monitor/queue/" + strconv.FormatInt(q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admin/auths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03</text:p>
          </table:table-cell>
          <table:table-cell office:value-type="string" table:style-name="ce1">
            <text:p>ctx.Redirect(setting.AppSubURL + "/admin/auth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5</text:p>
          </table:table-cell>
          <table:table-cell office:value-type="string" table:style-name="ce1">
            <text:p>ctx.Redirect(setting.AppSubURL + "/admin/auths/" + strconv.FormatInt(form.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admin/emails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1">
            <text:p>ctx.Redirect(redirect.String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admin/notice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8</text:p>
          </table:table-cell>
          <table:table-cell office:value-type="string" table:style-name="ce1">
            <text:p>ctx.Redirect(setting.AppSubURL + "/admin/notice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admin/repos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20</text:p>
          </table:table-cell>
          <table:table-cell office:value-type="string" table:style-name="ce1">
            <text:p>ctx.Redirect(setting.AppSubURL + "/admin/repo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8</text:p>
          </table:table-cell>
          <table:table-cell office:value-type="string" table:style-name="ce1">
            <text:p>ctx.Redirect(setting.AppSubURL + "/admin/repo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6</text:p>
          </table:table-cell>
          <table:table-cell office:value-type="string" table:style-name="ce1">
            <text:p>ctx.Redirect(setting.AppSubURL + "/admin/repos/unadopted?search=true&amp;q=" + url.QueryEscape(q) + "&amp;page=" + url.QueryEscape(pag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admin/users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92</text:p>
          </table:table-cell>
          <table:table-cell office:value-type="string" table:style-name="ce1">
            <text:p>ctx.Redirect(setting.AppSubURL + "/admin/users/" + strconv.FormatInt(u.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1">
            <text:p>ctx.Redirect(setting.AppSubURL + "/admin/user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8</text:p>
          </table:table-cell>
          <table:table-cell office:value-type="string" table:style-name="ce1">
            <text:p>ctx.Redirect(setting.AppSubURL + "/admin/users/" + url.PathEscape(ctx.Params(":userid"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28</text:p>
          </table:table-cell>
          <table:table-cell office:value-type="string" table:style-name="ce1">
            <text:p>ctx.Redirect(setting.AppSubURL + "/admin/users/" + strconv.FormatInt(u.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42</text:p>
          </table:table-cell>
          <table:table-cell office:value-type="string" table:style-name="ce1">
            <text:p>ctx.Redirect(setting.AppSubURL + "/admin/users/" + strconv.FormatInt(u.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explore/code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1">
            <text:p>ctx.Redirect(setting.AppSubURL+"/explore", http.StatusTemporaryRedirect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explore/user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1">
            <text:p>ctx.Redirect(setting.AppSubURL + "/explore/repo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org/members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5</text:p>
          </table:table-cell>
          <table:table-cell office:value-type="string" table:style-name="ce1">
            <text:p>ctx.Redirect(ctx.Org.OrgLink + "/member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org/org_labels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1">
            <text:p>ctx.Redirect(ctx.Org.OrgLink + "/settings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55</text:p>
          </table:table-cell>
          <table:table-cell office:value-type="string" table:style-name="ce1">
            <text:p>ctx.Redirect(ctx.Org.OrgLink + "/settings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79</text:p>
          </table:table-cell>
          <table:table-cell office:value-type="string" table:style-name="ce1">
            <text:p>ctx.Redirect(ctx.Org.OrgLink + "/settings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1">
            <text:p>ctx.Redirect(ctx.Repo.RepoLink + "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office:value-type="string" table:style-name="ce1">
            <text:p>wrong link?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1">
            <text:p>ctx.Redirect(ctx.Org.OrgLink + "/settings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1">
            <text:p>ctx.Redirect(ctx.Org.OrgLink + "/settings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org/org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1">
            <text:p>ctx.Redirect(org.AsUser().Dashboard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org/setting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37</text:p>
          </table:table-cell>
          <table:table-cell office:value-type="string" table:style-name="ce1">
            <text:p>ctx.Redirect(ctx.Org.Org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1">
            <text:p>ctx.Redirect(ctx.Org.Org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9</text:p>
          </table:table-cell>
          <table:table-cell office:value-type="string" table:style-name="ce1">
            <text:p>ctx.Redirect(ctx.Org.Org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8</text:p>
          </table:table-cell>
          <table:table-cell office:value-type="string" table:style-name="ce1">
            <text:p>ctx.Redirect(ctx.Org.OrgLink + "/settings/delete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4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org/teams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9</text:p>
          </table:table-cell>
          <table:table-cell office:value-type="string" table:style-name="ce1">
            <text:p>ctx.Redirect(ctx.Org.OrgLink + "/team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5</text:p>
          </table:table-cell>
          <table:table-cell office:value-type="string" table:style-name="ce1">
            <text:p>ctx.Redirect(ctx.Org.OrgLink + "/teams/" + url.PathEscape(ctx.Org.Team.Lower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4</text:p>
          </table:table-cell>
          <table:table-cell office:value-type="string" table:style-name="ce1">
            <text:p>ctx.Redirect(ctx.Org.OrgLink + "/teams/" + url.PathEscape(ctx.Org.Team.Lower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2</text:p>
          </table:table-cell>
          <table:table-cell office:value-type="string" table:style-name="ce1">
            <text:p>ctx.Redirect(ctx.Org.OrgLink + "/teams/" + url.PathEscape(ctx.Org.Team.Lower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4</text:p>
          </table:table-cell>
          <table:table-cell office:value-type="string" table:style-name="ce1">
            <text:p>ctx.Redirect(ctx.Org.Organization.AsUser().Home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6</text:p>
          </table:table-cell>
          <table:table-cell office:value-type="string" table:style-name="ce1">
            <text:p>ctx.Redirect(ctx.Org.OrgLink + "/team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7</text:p>
          </table:table-cell>
          <table:table-cell office:value-type="string" table:style-name="ce1">
            <text:p>ctx.Redirect(ctx.Org.OrgLink + "/teams/" + url.PathEscape(ctx.Org.Team.LowerName) + "/repositorie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4</text:p>
          </table:table-cell>
          <table:table-cell office:value-type="string" table:style-name="ce1">
            <text:p>ctx.Redirect(ctx.Org.OrgLink + "/teams/" + url.PathEscape(ctx.Org.Team.LowerName) + "/repositorie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9</text:p>
          </table:table-cell>
          <table:table-cell office:value-type="string" table:style-name="ce1">
            <text:p>ctx.Redirect(ctx.Org.OrgLink + "/teams/" + url.PathEscape(t.Lower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1</text:p>
          </table:table-cell>
          <table:table-cell office:value-type="string" table:style-name="ce1">
            <text:p>ctx.Redirect(ctx.Org.OrgLink + "/teams/" + url.PathEscape(t.Lower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attachment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30</text:p>
          </table:table-cell>
          <table:table-cell office:value-type="string" table:style-name="ce1">
            <text:p>ctx.Redirect(u.String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branch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42</text:p>
          </table:table-cell>
          <table:table-cell office:value-type="string" table:style-name="ce1">
            <text:p>ctx.Redirect(ctx.Repo.RepoLink + "/src/" + ctx.Repo.BranchNameSub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3</text:p>
          </table:table-cell>
          <table:table-cell office:value-type="string" table:style-name="ce1">
            <text:p>ctx.Redirect(ctx.Repo.RepoLink + "/src/" + ctx.Repo.BranchNameSub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8</text:p>
          </table:table-cell>
          <table:table-cell office:value-type="string" table:style-name="ce1">
            <text:p>ctx.Redirect(ctx.Repo.RepoLink + "/src/" + ctx.Repo.BranchNameSub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4</text:p>
          </table:table-cell>
          <table:table-cell office:value-type="string" table:style-name="ce1">
            <text:p>ctx.Redirect(ctx.Repo.RepoLink + "/src/" + ctx.Repo.BranchNameSub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93</text:p>
          </table:table-cell>
          <table:table-cell office:value-type="string" table:style-name="ce1">
            <text:p>ctx.Redirect(ctx.Repo.RepoLink + "/src/" + ctx.Repo.BranchNameSub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3</text:p>
          </table:table-cell>
          <table:table-cell office:value-type="string" table:style-name="ce1">
            <text:p>ctx.Redirect(ctx.Repo.RepoLink + "/src/tag/" + util.PathEscapeSegments(form.NewBranch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8</text:p>
          </table:table-cell>
          <table:table-cell office:value-type="string" table:style-name="ce1">
            <text:p>ctx.Redirect(ctx.Repo.RepoLink + "/src/branch/" + util.PathEscapeSegments(form.NewBranch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commit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85</text:p>
          </table:table-cell>
          <table:table-cell office:value-type="string" table:style-name="ce1">
            <text:p>ctx.Redirect(ctx.Repo.RepoLink + "/commits/" + ctx.Repo.BranchNameSub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download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8</text:p>
          </table:table-cell>
          <table:table-cell office:value-type="string" table:style-name="ce1">
            <text:p>ctx.Redirect(u.String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editor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8</text:p>
          </table:table-cell>
          <table:table-cell office:value-type="string" table:style-name="ce1">
            <text:p>ctx.Redirect(path.Join(ctx.Repo.RepoLink, "_new", util.PathEscapeSegments(ctx.Repo.BranchName), util.PathEscapeSegments(treePath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1">
            <text:p>ctx.Redirect(path.Join(ctx.Repo.RepoLink, "_edit", util.PathEscapeSegments(ctx.Repo.BranchName), util.PathEscapeSegments(treePath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6</text:p>
          </table:table-cell>
          <table:table-cell office:value-type="string" table:style-name="ce1">
            <text:p>ctx.Redirect(ctx.Repo.RepoLink + "/compare/" + util.PathEscapeSegments(ctx.Repo.BranchName) + "..." + util.PathEscapeSegments(form.NewBranch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8</text:p>
          </table:table-cell>
          <table:table-cell office:value-type="string" table:style-name="ce1">
            <text:p>ctx.Redirect(ctx.Repo.RepoLink + "/src/branch/" + util.PathEscapeSegments(branchName) + "/" + util.PathEscapeSegments(form.TreePath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94</text:p>
          </table:table-cell>
          <table:table-cell office:value-type="string" table:style-name="ce1">
            <text:p>ctx.Redirect(path.Join(ctx.Repo.RepoLink, "_delete", util.PathEscapeSegments(ctx.Repo.BranchName), util.PathEscapeSegments(treePath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2</text:p>
          </table:table-cell>
          <table:table-cell office:value-type="string" table:style-name="ce1">
            <text:p>ctx.Redirect(ctx.Repo.RepoLink + "/compare/" + util.PathEscapeSegments(ctx.Repo.BranchName) + "..." + util.PathEscapeSegments(form.NewBranch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9</text:p>
          </table:table-cell>
          <table:table-cell office:value-type="string" table:style-name="ce1">
            <text:p>ctx.Redirect(ctx.Repo.RepoLink + "/src/branch/" + util.PathEscapeSegments(branchName) + "/" + util.PathEscapeSegments(treePath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2</text:p>
          </table:table-cell>
          <table:table-cell office:value-type="string" table:style-name="ce1">
            <text:p>ctx.Redirect(path.Join(ctx.Repo.RepoLink, "_upload", util.PathEscapeSegments(ctx.Repo.BranchName), util.PathEscapeSegments(treePath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27</text:p>
          </table:table-cell>
          <table:table-cell office:value-type="string" table:style-name="ce1">
            <text:p>ctx.Redirect(ctx.Repo.RepoLink + "/compare/" + util.PathEscapeSegments(ctx.Repo.BranchName) + "..." + util.PathEscapeSegments(form.NewBranch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29</text:p>
          </table:table-cell>
          <table:table-cell office:value-type="string" table:style-name="ce1">
            <text:p>ctx.Redirect(ctx.Repo.RepoLink + "/src/branch/" + util.PathEscapeSegments(branchName) + "/" + util.PathEscapeSegments(form.TreePath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issue_dependency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8</text:p>
          </table:table-cell>
          <table:table-cell office:value-type="string" table:style-name="ce1">
            <text:p>defer ctx.Redirect(issue.HTMLURL(), http.StatusSeeOther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lready SeeOth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8</text:p>
          </table:table-cell>
          <table:table-cell office:value-type="string" table:style-name="ce1">
            <text:p>ctx.Redirect(issue.HTMLURL(), http.StatusSeeOther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lready SeeOth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issue_label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8</text:p>
          </table:table-cell>
          <table:table-cell office:value-type="string" table:style-name="ce1">
            <text:p>ctx.Redirect(ctx.Repo.RepoLink + "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6</text:p>
          </table:table-cell>
          <table:table-cell office:value-type="string" table:style-name="ce1">
            <text:p>ctx.Redirect(ctx.Repo.RepoLink + "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1">
            <text:p>ctx.Redirect(ctx.Repo.RepoLink + "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</text:p>
          </table:table-cell>
          <table:table-cell office:value-type="string" table:style-name="ce1">
            <text:p>ctx.Redirect(ctx.Repo.RepoLink + "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2</text:p>
          </table:table-cell>
          <table:table-cell office:value-type="string" table:style-name="ce1">
            <text:p>ctx.Redirect(ctx.Repo.RepoLink + "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6</text:p>
          </table:table-cell>
          <table:table-cell office:value-type="string" table:style-name="ce1">
            <text:p>ctx.Redirect(ctx.Repo.RepoLink + "/label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issue_lock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1">
            <text:p>ctx.Redirect(issue.HTML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, only GET handl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1">
            <text:p>ctx.Redirect(issue.HTML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, only GET handl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6</text:p>
          </table:table-cell>
          <table:table-cell office:value-type="string" table:style-name="ce1">
            <text:p>ctx.Redirect(issue.HTMLURL(), http.StatusSeeOther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lready SeeOth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9</text:p>
          </table:table-cell>
          <table:table-cell office:value-type="string" table:style-name="ce1">
            <text:p>ctx.Redirect(issue.HTML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, only GET handl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1">
            <text:p>ctx.Redirect(issue.HTMLURL(), http.StatusSeeOther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lready SeeOth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issue_watch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6</text:p>
          </table:table-cell>
          <table:table-cell office:value-type="string" table:style-name="ce1">
            <text:p>ctx.Redirect(issue.HTMLURL(), http.StatusSeeOther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lready SeeOth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issue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1">
            <text:p>ctx.Redirect(issue.HTML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, only GET handl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8</text:p>
          </table:table-cell>
          <table:table-cell office:value-type="string" table:style-name="ce1">
            <text:p>ctx.Redirect(unit.ExternalTrackerConfig().ExternalTrackerURL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23</text:p>
          </table:table-cell>
          <table:table-cell office:value-type="string" table:style-name="ce1">
            <text:p>ctx.Redirect(ctx.Repo.RepoLink + "/projects/" + strconv.FormatInt(form.ProjectID, 10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25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93</text:p>
          </table:table-cell>
          <table:table-cell office:value-type="string" table:style-name="ce1">
            <text:p>ctx.Redirect(com.Expand(extIssueUnit.ExternalTrackerConfig().ExternalTrackerFormat, metas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7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20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75</text:p>
          </table:table-cell>
          <table:table-cell office:value-type="string" table:style-name="ce1">
            <text:p>ctx.Redirect(issue.HTMLURL(), http.StatusSeeOther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lready SeeOth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86</text:p>
          </table:table-cell>
          <table:table-cell office:value-type="string" table:style-name="ce1">
            <text:p>ctx.Redirect(issue.HTML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28</text:p>
          </table:table-cell>
          <table:table-cell office:value-type="string" table:style-name="ce1">
            <text:p>ctx.Redirect(fmt.Sprintf("%s/pulls/%d", ctx.Repo.RepoLink, issue.Index), http.StatusSeeOther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lready SeeOth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31</text:p>
          </table:table-cell>
          <table:table-cell office:value-type="string" table:style-name="ce1">
            <text:p>ctx.Redirect(fmt.Sprintf("%s/issues/%d", ctx.Repo.RepoLink, issue.Index), http.StatusSeeOther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lready SeeOthe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52</text:p>
          </table:table-cell>
          <table:table-cell office:value-type="string" table:style-name="ce1">
            <text:p>ctx.Redirect(fmt.Sprintf("%s/%s/%d#%s", ctx.Repo.RepoLink, typeName, issue.Index, comment.HashTag(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54</text:p>
          </table:table-cell>
          <table:table-cell office:value-type="string" table:style-name="ce1">
            <text:p>ctx.Redirect(fmt.Sprintf("%s/%s/%d", ctx.Repo.RepoLink, typeName, issue.Index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lfs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3</text:p>
          </table:table-cell>
          <table:table-cell office:value-type="string" table:style-name="ce1">
            <text:p>ctx.Redirect(ctx.Repo.RepoLink + "/settings/lfs/lock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8</text:p>
          </table:table-cell>
          <table:table-cell office:value-type="string" table:style-name="ce1">
            <text:p>ctx.Redirect(ctx.Repo.RepoLink + "/settings/lfs/lock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4</text:p>
          </table:table-cell>
          <table:table-cell office:value-type="string" table:style-name="ce1">
            <text:p>ctx.Redirect(ctx.Repo.RepoLink + "/settings/lfs/lock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5</text:p>
          </table:table-cell>
          <table:table-cell office:value-type="string" table:style-name="ce1">
            <text:p>ctx.Redirect(ctx.Repo.RepoLink + "/settings/lfs/lock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1</text:p>
          </table:table-cell>
          <table:table-cell office:value-type="string" table:style-name="ce1">
            <text:p>ctx.Redirect(ctx.Repo.RepoLink + "/settings/lfs/lock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5</text:p>
          </table:table-cell>
          <table:table-cell office:value-type="string" table:style-name="ce1">
            <text:p>ctx.Redirect(ctx.Repo.RepoLink + "/settings/lfs/lock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0</text:p>
          </table:table-cell>
          <table:table-cell office:value-type="string" table:style-name="ce1">
            <text:p>ctx.Redirect(ctx.Repo.RepoLink + "/settings/lf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6</text:p>
          </table:table-cell>
          <table:table-cell office:value-type="string" table:style-name="ce1">
            <text:p>ctx.Redirect(ctx.Repo.RepoLink + "/settings/lf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migrate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42</text:p>
          </table:table-cell>
          <table:table-cell office:value-type="string" table:style-name="ce1">
            <text:p>ctx.Redirect(ctxUser.HomeLink() + "/" + url.PathEscape(opts.Repo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milestone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1">
            <text:p>ctx.Redirect(ctx.Repo.RepoLink + "/milestone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4</text:p>
          </table:table-cell>
          <table:table-cell office:value-type="string" table:style-name="ce1">
            <text:p>ctx.Redirect(ctx.Repo.RepoLink + "/milestone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6</text:p>
          </table:table-cell>
          <table:table-cell office:value-type="string" table:style-name="ce1">
            <text:p>ctx.Redirect(ctx.Repo.RepoLink + "/milestone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8</text:p>
          </table:table-cell>
          <table:table-cell office:value-type="string" table:style-name="ce1">
            <text:p>ctx.Redirect(ctx.Repo.RepoLink + "/milestones?state=" + url.QueryEscape(ctx.Params(":action"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projects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1">
            <text:p>ctx.Redirect(ctx.Repo.RepoLink + "/project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7</text:p>
          </table:table-cell>
          <table:table-cell office:value-type="string" table:style-name="ce1">
            <text:p>ctx.Redirect(ctx.Repo.RepoLink + "/project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9</text:p>
          </table:table-cell>
          <table:table-cell office:value-type="string" table:style-name="ce1">
            <text:p>ctx.Redirect(ctx.Repo.RepoLink + "/projects?state=" + url.QueryEscape(ctx.Params(":action"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9</text:p>
          </table:table-cell>
          <table:table-cell office:value-type="string" table:style-name="ce1">
            <text:p>ctx.Redirect(ctx.Repo.RepoLink + "/project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90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office:value-type="string" table:style-name="ce1">
            <text:p>should be the project url?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pull_review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2</text:p>
          </table:table-cell>
          <table:table-cell office:value-type="string" table:style-name="ce1">
            <text:p>ctx.Redirect(fmt.Sprintf("%s/pulls/%d/files", ctx.Repo.RepoLink, issue.Index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89</text:p>
          </table:table-cell>
          <table:table-cell office:value-type="string" table:style-name="ce1">
            <text:p>ctx.Redirect(fmt.Sprintf("%s/pulls/%d/files", ctx.Repo.RepoLink, issue.Index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1">
            <text:p>ctx.Redirect(comment.HTML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89</text:p>
          </table:table-cell>
          <table:table-cell office:value-type="string" table:style-name="ce1">
            <text:p>ctx.Redirect(fmt.Sprintf("%s/pulls/%d/files", ctx.Repo.RepoLink, issue.Index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1">
            <text:p>ctx.Redirect(fmt.Sprintf("%s/pulls/%d/files", ctx.Repo.RepoLink, issue.Index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24</text:p>
          </table:table-cell>
          <table:table-cell office:value-type="string" table:style-name="ce1">
            <text:p>ctx.Redirect(fmt.Sprintf("%s/pulls/%d/files", ctx.Repo.RepoLink, issue.Index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31</text:p>
          </table:table-cell>
          <table:table-cell office:value-type="string" table:style-name="ce1">
            <text:p>ctx.Redirect(fmt.Sprintf("%s/pulls/%d#%s", ctx.Repo.RepoLink, issue.Index, comm.HashTag(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43</text:p>
          </table:table-cell>
          <table:table-cell office:value-type="string" table:style-name="ce1">
            <text:p>ctx.Redirect(fmt.Sprintf("%s/pulls/%d#%s", ctx.Repo.RepoLink, comm.Issue.Index, comm.HashTag(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pull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7</text:p>
          </table:table-cell>
          <table:table-cell office:value-type="string" table:style-name="ce1">
            <text:p>ctx.Redirect(ctxUser.HomeLink() + "/" + url.PathEscape(repo.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53</text:p>
          </table:table-cell>
          <table:table-cell office:value-type="string" table:style-name="ce1">
            <text:p>ctx.Redirect(ctxUser.HomeLink() + "/" + url.PathEscape(repo.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802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822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36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41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48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61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65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78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84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93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97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05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11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17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31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38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70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77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91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05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10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15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20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40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69</text:p>
          </table:table-cell>
          <table:table-cell office:value-type="string" table:style-name="ce1">
            <text:p>ctx.Redirect(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00</text:p>
          </table:table-cell>
          <table:table-cell office:value-type="string" table:style-name="ce1">
            <text:p>ctx.Redirect(pull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08</text:p>
          </table:table-cell>
          <table:table-cell office:value-type="string" table:style-name="ce1">
            <text:p>ctx.Redirect(pullIssue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release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58</text:p>
          </table:table-cell>
          <table:table-cell office:value-type="string" table:style-name="ce1">
            <text:p>ctx.Redirect(release.HTML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4</text:p>
          </table:table-cell>
          <table:table-cell office:value-type="string" table:style-name="ce1">
            <text:p>ctx.Redirect(ctx.Repo.RepoLink + "/src/" + ctx.Repo.BranchNameSub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0</text:p>
          </table:table-cell>
          <table:table-cell office:value-type="string" table:style-name="ce1">
            <text:p>ctx.Redirect(ctx.Repo.RepoLink + "/src/" + ctx.Repo.BranchNameSub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6</text:p>
          </table:table-cell>
          <table:table-cell office:value-type="string" table:style-name="ce1">
            <text:p>ctx.Redirect(ctx.Repo.RepoLink + "/src/" + ctx.Repo.BranchNameSub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5</text:p>
          </table:table-cell>
          <table:table-cell office:value-type="string" table:style-name="ce1">
            <text:p>ctx.Redirect(ctx.Repo.RepoLink + "/src/tag/" + util.PathEscapeSegments(form.Tag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1">
            <text:p>ctx.Redirect(ctx.Repo.RepoLink + "/release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9</text:p>
          </table:table-cell>
          <table:table-cell office:value-type="string" table:style-name="ce1">
            <text:p>ctx.Redirect(ctx.Repo.RepoLink + "/release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repo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49</text:p>
          </table:table-cell>
          <table:table-cell office:value-type="string" table:style-name="ce1">
            <text:p>ctx.Redirect(repo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8</text:p>
          </table:table-cell>
          <table:table-cell office:value-type="string" table:style-name="ce1">
            <text:p>ctx.Redirect(repo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1">
            <text:p>ctx.RedirectToFirst(ctx.FormString("redirect_to"), ctx.Repo.Repo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2</text:p>
          </table:table-cell>
          <table:table-cell office:value-type="string" table:style-name="ce1">
            <text:p>ctx.Redirect(ctx.Repo.Repository.HTML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1</text:p>
          </table:table-cell>
          <table:table-cell office:value-type="string" table:style-name="ce1">
            <text:p>ctx.Redirect(att.DownloadURL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1</text:p>
          </table:table-cell>
          <table:table-cell office:value-type="string" table:style-name="ce1">
            <text:p>ctx.Redirect(u.String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search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1">
            <text:p>ctx.Redirect(ctx.Repo.Repo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setting_protected_branch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1">
            <text:p>ctx.Redirect(setting.AppSubURL + ctx.Req.URL.EscapedPath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3</text:p>
          </table:table-cell>
          <table:table-cell office:value-type="string" table:style-name="ce1">
            <text:p>ctx.Redirect(fmt.Sprintf("%s/settings/branches/%s", ctx.Repo.RepoLink, util.PathEscapeSegments(branch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0</text:p>
          </table:table-cell>
          <table:table-cell office:value-type="string" table:style-name="ce1">
            <text:p>ctx.Redirect(fmt.Sprintf("%s/settings/branches/%s", ctx.Repo.RepoLink, util.PathEscapeSegments(branch)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9</text:p>
          </table:table-cell>
          <table:table-cell office:value-type="string" table:style-name="ce1">
            <text:p>ctx.Redirect(fmt.Sprintf("%s/settings/branches", ctx.Repo.RepoLink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4</text:p>
          </table:table-cell>
          <table:table-cell office:value-type="string" table:style-name="ce1">
            <text:p>ctx.Redirect(fmt.Sprintf("%s/settings/branches", ctx.Repo.RepoLink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6</text:p>
          </table:table-cell>
          <table:table-cell office:value-type="string" table:style-name="ce1">
            <text:p>ctx.Redirect(fmt.Sprintf("%s/settings/branches", ctx.Repo.RepoLink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2</text:p>
          </table:table-cell>
          <table:table-cell office:value-type="string" table:style-name="ce1">
            <text:p>ctx.Redirect(fmt.Sprintf("%s/settings/branches", ctx.Repo.RepoLink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7</text:p>
          </table:table-cell>
          <table:table-cell office:value-type="string" table:style-name="ce1">
            <text:p>ctx.Redirect(fmt.Sprintf("%s/settings/branches", ctx.Repo.RepoLink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setting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78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4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5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2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1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6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5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16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21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6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5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5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63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90</text:p>
          </table:table-cell>
          <table:table-cell office:value-type="string" table:style-name="ce1">
            <text:p>ctx.Redirect(repo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13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25</text:p>
          </table:table-cell>
          <table:table-cell office:value-type="string" table:style-name="ce1">
            <text:p>ctx.Redirect(repo.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75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87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7</text:p>
          </table:table-cell>
          <table:table-cell office:value-type="string" table:style-name="ce1">
            <text:p>ctx.Redirect(repo.Link()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31</text:p>
          </table:table-cell>
          <table:table-cell office:value-type="string" table:style-name="ce1">
            <text:p>ctx.Redirect(ctx.Repo.Owner.Dashboard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0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60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67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74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85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92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54</text:p>
          </table:table-cell>
          <table:table-cell office:value-type="string" table:style-name="ce1">
            <text:p>ctx.Redirect(setting.AppSubURL + ctx.Req.URL.EscapedPath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62</text:p>
          </table:table-cell>
          <table:table-cell office:value-type="string" table:style-name="ce1">
            <text:p>ctx.Redirect(setting.AppSubURL + ctx.Req.URL.EscapedPath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71</text:p>
          </table:table-cell>
          <table:table-cell office:value-type="string" table:style-name="ce1">
            <text:p>ctx.Redirect(setting.AppSubURL + ctx.Req.URL.EscapedPath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78</text:p>
          </table:table-cell>
          <table:table-cell office:value-type="string" table:style-name="ce1">
            <text:p>ctx.Redirect(setting.AppSubURL + ctx.Req.URL.EscapedPath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84</text:p>
          </table:table-cell>
          <table:table-cell office:value-type="string" table:style-name="ce1">
            <text:p>ctx.Redirect(ctx.Repo.RepoLink + "/settings/collaboratio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98</text:p>
          </table:table-cell>
          <table:table-cell office:value-type="string" table:style-name="ce1">
            <text:p>ctx.Redirect(setting.AppSubURL + ctx.Req.URL.EscapedPath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28</text:p>
          </table:table-cell>
          <table:table-cell office:value-type="string" table:style-name="ce1">
            <text:p>ctx.Redirect(ctx.Repo.RepoLink + "/settings/collaboratio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34</text:p>
          </table:table-cell>
          <table:table-cell office:value-type="string" table:style-name="ce1">
            <text:p>ctx.Redirect(ctx.Repo.RepoLink + "/settings/collaboratio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42</text:p>
          </table:table-cell>
          <table:table-cell office:value-type="string" table:style-name="ce1">
            <text:p>ctx.Redirect(ctx.Repo.RepoLink + "/settings/collaboratio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51</text:p>
          </table:table-cell>
          <table:table-cell office:value-type="string" table:style-name="ce1">
            <text:p>ctx.Redirect(ctx.Repo.RepoLink + "/settings/collaboratio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57</text:p>
          </table:table-cell>
          <table:table-cell office:value-type="string" table:style-name="ce1">
            <text:p>ctx.Redirect(ctx.Repo.RepoLink + "/settings/collaboratio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67</text:p>
          </table:table-cell>
          <table:table-cell office:value-type="string" table:style-name="ce1">
            <text:p>ctx.Redirect(ctx.Repo.RepoLink + "/settings/collaboratio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74</text:p>
          </table:table-cell>
          <table:table-cell office:value-type="string" table:style-name="ce1">
            <text:p>ctx.Redirect(ctx.Repo.RepoLink + "/settings/collaboration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71</text:p>
          </table:table-cell>
          <table:table-cell office:value-type="string" table:style-name="ce1">
            <text:p>ctx.Redirect(ctx.Repo.RepoLink + "/settings/hooks/gi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9</text:p>
          </table:table-cell>
          <table:table-cell office:value-type="string" table:style-name="ce1">
            <text:p>ctx.Redirect(ctx.Repo.RepoLink + "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47</text:p>
          </table:table-cell>
          <table:table-cell office:value-type="string" table:style-name="ce1">
            <text:p>ctx.Redirect(ctx.Repo.RepoLink + "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10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18</text:p>
          </table:table-cell>
          <table:table-cell office:value-type="string" table:style-name="ce1">
            <text:p>ctx.Redirect(ctx.Repo.RepoLink + "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tag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2</text:p>
          </table:table-cell>
          <table:table-cell office:value-type="string" table:style-name="ce1">
            <text:p>ctx.Redirect(setting.AppSubURL + ctx.Req.URL.EscapedPath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5</text:p>
          </table:table-cell>
          <table:table-cell office:value-type="string" table:style-name="ce1">
            <text:p>ctx.Redirect(ctx.Repo.Repository.Link() + "/settings/ta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1</text:p>
          </table:table-cell>
          <table:table-cell office:value-type="string" table:style-name="ce1">
            <text:p>ctx.Redirect(ctx.Repo.Repository.Link() + "/settings/ta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view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69</text:p>
          </table:table-cell>
          <table:table-cell office:value-type="string" table:style-name="ce1">
            <text:p>ctx.Redirect(fmt.Sprintf("%s%s", ctx.Repo.Repository.Link(), firstUnit.URI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webhook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36</text:p>
          </table:table-cell>
          <table:table-cell office:value-type="string" table:style-name="ce1">
            <text:p>ctx.Redirect(orCtx.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90</text:p>
          </table:table-cell>
          <table:table-cell office:value-type="string" table:style-name="ce1">
            <text:p>ctx.Redirect(orCtx.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42</text:p>
          </table:table-cell>
          <table:table-cell office:value-type="string" table:style-name="ce1">
            <text:p>ctx.Redirect(orCtx.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85</text:p>
          </table:table-cell>
          <table:table-cell office:value-type="string" table:style-name="ce1">
            <text:p>ctx.Redirect(orCtx.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437</text:p>
          </table:table-cell>
          <table:table-cell office:value-type="string" table:style-name="ce1">
            <text:p>ctx.Redirect(orCtx.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492</text:p>
          </table:table-cell>
          <table:table-cell office:value-type="string" table:style-name="ce1">
            <text:p>ctx.Redirect(orCtx.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535</text:p>
          </table:table-cell>
          <table:table-cell office:value-type="string" table:style-name="ce1">
            <text:p>ctx.Redirect(orCtx.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560</text:p>
          </table:table-cell>
          <table:table-cell office:value-type="string" table:style-name="ce1">
            <text:p>ctx.Redirect(orCtx.LinkNew + "/slack/new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office:value-type="string" table:style-name="ce1">
            <text:p>should be ctx.HTML(http.StatusOK, orCtx.NewTemplate) ?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95</text:p>
          </table:table-cell>
          <table:table-cell office:value-type="string" table:style-name="ce1">
            <text:p>ctx.Redirect(orCtx.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638</text:p>
          </table:table-cell>
          <table:table-cell office:value-type="string" table:style-name="ce1">
            <text:p>ctx.Redirect(orCtx.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682</text:p>
          </table:table-cell>
          <table:table-cell office:value-type="string" table:style-name="ce1">
            <text:p>ctx.Redirect(orCtx.Link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784</text:p>
          </table:table-cell>
          <table:table-cell office:value-type="string" table:style-name="ce1">
            <text:p>ctx.Redirect(fmt.Sprintf("%s/%d", orCtx.Link, w.ID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824</text:p>
          </table:table-cell>
          <table:table-cell office:value-type="string" table:style-name="ce1">
            <text:p>ctx.Redirect(fmt.Sprintf("%s/%d", orCtx.Link, w.ID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847</text:p>
          </table:table-cell>
          <table:table-cell office:value-type="string" table:style-name="ce1">
            <text:p>ctx.Redirect(fmt.Sprintf("%s/%d", orCtx.Link, w.ID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875</text:p>
          </table:table-cell>
          <table:table-cell office:value-type="string" table:style-name="ce1">
            <text:p>ctx.Redirect(fmt.Sprintf("%s/%d", orCtx.Link, w.ID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918</text:p>
          </table:table-cell>
          <table:table-cell office:value-type="string" table:style-name="ce1">
            <text:p>ctx.Redirect(fmt.Sprintf("%s/%d", orCtx.Link, w.ID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951</text:p>
          </table:table-cell>
          <table:table-cell office:value-type="string" table:style-name="ce1">
            <text:p>ctx.Redirect(fmt.Sprintf("%s/%d", orCtx.Link, w.ID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93</text:p>
          </table:table-cell>
          <table:table-cell office:value-type="string" table:style-name="ce1">
            <text:p>ctx.Redirect(fmt.Sprintf("%s/%d", orCtx.Link, w.ID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38</text:p>
          </table:table-cell>
          <table:table-cell office:value-type="string" table:style-name="ce1">
            <text:p>ctx.Redirect(fmt.Sprintf("%s/%d", orCtx.Link, w.ID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71</text:p>
          </table:table-cell>
          <table:table-cell office:value-type="string" table:style-name="ce1">
            <text:p>ctx.Redirect(fmt.Sprintf("%s/%d", orCtx.Link, w.ID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04</text:p>
          </table:table-cell>
          <table:table-cell office:value-type="string" table:style-name="ce1">
            <text:p>ctx.Redirect(fmt.Sprintf("%s/%d", orCtx.Link, w.ID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37</text:p>
          </table:table-cell>
          <table:table-cell office:value-type="string" table:style-name="ce1">
            <text:p>ctx.Redirect(fmt.Sprintf("%s/%d", orCtx.Link, w.ID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repo/wiki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1</text:p>
          </table:table-cell>
          <table:table-cell office:value-type="string" table:style-name="ce1">
            <text:p>ctx.Redirect(unit.ExternalWikiConfig().ExternalWikiURL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iddleware but external redirect should use GE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6</text:p>
          </table:table-cell>
          <table:table-cell office:value-type="string" table:style-name="ce1">
            <text:p>ctx.Redirect(ctx.Repo.RepoLink + "/wiki/?action=_page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4</text:p>
          </table:table-cell>
          <table:table-cell office:value-type="string" table:style-name="ce1">
            <text:p>ctx.Redirect(ctx.Repo.RepoLink + "/wiki/?action=_page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8</text:p>
          </table:table-cell>
          <table:table-cell office:value-type="string" table:style-name="ce1">
            <text:p>ctx.Redirect(ctx.Repo.RepoLink + "/wiki/?action=_page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4</text:p>
          </table:table-cell>
          <table:table-cell office:value-type="string" table:style-name="ce1">
            <text:p>ctx.Redirect(ctx.Repo.RepoLink + "/wiki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73</text:p>
          </table:table-cell>
          <table:table-cell office:value-type="string" table:style-name="ce1">
            <text:p>ctx.Redirect(ctx.Repo.RepoLink + "/wiki/" + wiki_service.NameToSubURL(wiki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83</text:p>
          </table:table-cell>
          <table:table-cell office:value-type="string" table:style-name="ce1">
            <text:p>ctx.Redirect(ctx.Repo.RepoLink + "/wiki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19</text:p>
          </table:table-cell>
          <table:table-cell office:value-type="string" table:style-name="ce1">
            <text:p>ctx.Redirect(ctx.Repo.RepoLink + "/wiki/" + wiki_service.NameToSubURL(newWikiName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auth_openid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1">
            <text:p>ctx.RedirectToFirst(redirectTo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2</text:p>
          </table:table-cell>
          <table:table-cell office:value-type="string" table:style-name="ce1">
            <text:p>ctx.Redirect(url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(?)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0</text:p>
          </table:table-cell>
          <table:table-cell office:value-type="string" table:style-name="ce1">
            <text:p>ctx.Redirect(setting.AppSubURL + "/user/openid/connec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2</text:p>
          </table:table-cell>
          <table:table-cell office:value-type="string" table:style-name="ce1">
            <text:p>ctx.Redirect(setting.AppSubURL + "/user/openid/register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0</text:p>
          </table:table-cell>
          <table:table-cell office:value-type="string" table:style-name="ce1">
            <text:p>ctx.Redirect(setting.AppSubURL + "/user/login/openid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1</text:p>
          </table:table-cell>
          <table:table-cell office:value-type="string" table:style-name="ce1">
            <text:p>ctx.Redirect(setting.AppSubURL + "/user/login/openid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2</text:p>
          </table:table-cell>
          <table:table-cell office:value-type="string" table:style-name="ce1">
            <text:p>ctx.Redirect(setting.AppSubURL + "/user/login/openid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3</text:p>
          </table:table-cell>
          <table:table-cell office:value-type="string" table:style-name="ce1">
            <text:p>ctx.Redirect(setting.AppSubURL + "/user/login/openid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auth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1">
            <text:p>ctx.RedirectToFirst(redirectTo, setting.AppSubURL+string(setting.LandingPageURL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(?)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5</text:p>
          </table:table-cell>
          <table:table-cell office:value-type="string" table:style-name="ce1">
            <text:p>ctx.Redirect(setting.AppSubURL + "/user/u2f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1">
            <text:p>ctx.Redirect(setting.AppSubURL + "/user/two_factor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36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61</text:p>
          </table:table-cell>
          <table:table-cell office:value-type="string" table:style-name="ce1">
            <text:p>ctx.Redirect(redirect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1">
            <text:p>ctx.RedirectToFirst(redirectTo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(?)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631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office:value-type="string" table:style-name="ce1">
            <text:p>not needed?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19</text:p>
          </table:table-cell>
          <table:table-cell office:value-type="string" table:style-name="ce1">
            <text:p>ctx.Redirect(setting.AppSubURL + "/user/link_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has only GET handler</text:p>
          </table:table-cell>
          <table:table-cell table:number-columns-repeated="16380" table:style-name="ce1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1">
            <text:p>ctx.RedirectToFirst(redirectTo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906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937</text:p>
          </table:table-cell>
          <table:table-cell office:value-type="string" table:style-name="ce1">
            <text:p>ctx.Redirect(setting.AppSubURL + "/user/u2f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941</text:p>
          </table:table-cell>
          <table:table-cell office:value-type="string" table:style-name="ce1">
            <text:p>ctx.Redirect(setting.AppSubURL + "/user/two_factor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157</text:p>
          </table:table-cell>
          <table:table-cell office:value-type="string" table:style-name="ce1">
            <text:p>ctx.Redirect(setting.AppSubURL + "/user/u2f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161</text:p>
          </table:table-cell>
          <table:table-cell office:value-type="string" table:style-name="ce1">
            <text:p>ctx.Redirect(setting.AppSubURL + "/user/two_factor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hould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300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586</text:p>
          </table:table-cell>
          <table:table-cell office:value-type="string" table:style-name="ce1">
            <text:p>ctx.Redirect(setting.AppSubURL + "/user/activate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664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692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1922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1">
            <text:p>ctx.RedirectToFirst(redirectTo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05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avatar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1">
            <text:p>ctx.Redirect(location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home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95</text:p>
          </table:table-cell>
          <table:table-cell office:value-type="string" table:style-name="ce1">
            <text:p>ctx.Redirect(u.Home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oauth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448</text:p>
          </table:table-cell>
          <table:table-cell office:value-type="string" table:style-name="ce1">
            <text:p>ctx.Redirect(redirect.String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0</text:p>
          </table:table-cell>
          <table:table-cell office:value-type="string" table:style-name="ce1">
            <text:p>ctx.Redirect(redirect.String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1</text:p>
          </table:table-cell>
          <table:table-cell office:value-type="string" table:style-name="ce1">
            <text:p>ctx.Redirect(redirect.String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/src/routers/web/user/profile.go</text:p>
          </table:table-cell>
          <table:table-cell table:number-columns-repeated="16383" table:style-name="ce1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1">
            <text:p>ctx.RedirectToFirst(ctx.FormString("redirect_to"), u.HomeLink()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setting/account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86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3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9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4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9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5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9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9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3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0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3</text:p>
          </table:table-cell>
          <table:table-cell office:value-type="string" table:style-name="ce1">
            <text:p>ctx.Redirect(setting.AppSubURL + "/user/settings/account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9</text:p>
          </table:table-cell>
          <table:table-cell office:value-type="string" table:style-name="ce1">
            <text:p>ctx.Redirect(setting.AppSubURL + "/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setting/adopt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5</text:p>
          </table:table-cell>
          <table:table-cell office:value-type="string" table:style-name="ce1">
            <text:p>ctx.Redirect(setting.AppSubURL + "/user/settings/repo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setting/applications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59</text:p>
          </table:table-cell>
          <table:table-cell office:value-type="string" table:style-name="ce1">
            <text:p>ctx.Redirect(setting.AppSubURL + "/user/settings/application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1">
            <text:p>ctx.Redirect(setting.AppSubURL + "/user/settings/application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setting/keys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62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9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3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6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9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9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6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8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2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6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2</text:p>
          </table:table-cell>
          <table:table-cell office:value-type="string" table:style-name="ce1">
            <text:p>ctx.Redirect(setting.AppSubURL + "/user/settings/key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setting/profile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1">
            <text:p>ctx.Redirect(setting.AppSubURL + "/user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8</text:p>
          </table:table-cell>
          <table:table-cell office:value-type="string" table:style-name="ce1">
            <text:p>ctx.Redirect(setting.AppSubURL + "/user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0</text:p>
          </table:table-cell>
          <table:table-cell office:value-type="string" table:style-name="ce1">
            <text:p>ctx.Redirect(setting.AppSubURL + "/user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3</text:p>
          </table:table-cell>
          <table:table-cell office:value-type="string" table:style-name="ce1">
            <text:p>ctx.Redirect(setting.AppSubURL + "/user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2</text:p>
          </table:table-cell>
          <table:table-cell office:value-type="string" table:style-name="ce1">
            <text:p>ctx.Redirect(setting.AppSubURL + "/user/settings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1</text:p>
          </table:table-cell>
          <table:table-cell office:value-type="string" table:style-name="ce1">
            <text:p>ctx.Redirect(setting.AppSubURL + "/user/settings/appearance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7</text:p>
          </table:table-cell>
          <table:table-cell office:value-type="string" table:style-name="ce1">
            <text:p>ctx.Redirect(setting.AppSubURL + "/user/settings/appearance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3</text:p>
          </table:table-cell>
          <table:table-cell office:value-type="string" table:style-name="ce1">
            <text:p>ctx.Redirect(setting.AppSubURL + "/user/settings/appearance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9</text:p>
          </table:table-cell>
          <table:table-cell office:value-type="string" table:style-name="ce1">
            <text:p>ctx.Redirect(setting.AppSubURL + "/user/settings/appearance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1</text:p>
          </table:table-cell>
          <table:table-cell office:value-type="string" table:style-name="ce1">
            <text:p>ctx.Redirect(setting.AppSubURL + "/user/settings/appearance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17</text:p>
          </table:table-cell>
          <table:table-cell office:value-type="string" table:style-name="ce1">
            <text:p>ctx.Redirect(setting.AppSubURL + "/user/settings/appearance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setting/security_openid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73</text:p>
          </table:table-cell>
          <table:table-cell office:value-type="string" table:style-name="ce1">
            <text:p>ctx.Redirect(url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4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8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/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/src/routers/web/user/setting/security_twofa.go</text:p>
          </table:table-cell>
          <table:table-cell office:value-type="string" table:style-name="ce1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6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s a GET reques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6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6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ust be a GE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9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8</text:p>
          </table:table-cell>
          <table:table-cell office:value-type="string" table:style-name="ce1">
            <text:p>ctx.Redirect(setting.AppSubURL + "/user/settings/security/two_factor/enroll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8</text:p>
          </table:table-cell>
          <table:table-cell office:value-type="string" table:style-name="ce1">
            <text:p>ctx.Redirect(setting.AppSubURL + "/user/settings/security/two_factor/enroll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9</text:p>
          </table:table-cell>
          <table:table-cell office:value-type="string" table:style-name="ce1">
            <text:p>ctx.Redirect(setting.AppSubURL + "/user/settings/security")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fter POST redirect</text:p>
          </table:table-cell>
          <table:table-cell table:number-columns-repeated="16380"/>
        </table:table-row>
        <table:table-row table:number-rows-repeated="1048095" table:style-name="ro1">
          <table:table-cell table:number-columns-repeated="16384"/>
        </table:table-row>
      </table:table>
      <table:table table:name="Tabelle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KN4CK3R</meta:initial-creator>
    <dc:creator>KN4CK3R</dc:creator>
    <meta:creation-date>2021-12-28T21:16:30Z</meta:creation-date>
    <dc:date>2021-12-29T21:07:00Z</dc:date>
    <meta:editing-duration>PT0S</meta:editing-duration>
  </office:meta>
</office:document-meta>
</file>